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Kohvipausi suupistevalik</text:p>
      <text:p text:style-name="P2"/>
      <text:p text:style-name="P3"><text:span text:style-name="T4">Hind 4</text:span><text:span text:style-name="T5"><text:s/></text:span><text:span text:style-name="T6">€/inimene (1 suupiste); iga lisanduv suupiste 1,60</text:span><text:span text:style-name="T7"><text:s/></text:span><text:span text:style-name="T8">€/inimene</text:span></text:p>
      <text:p text:style-name="P9">Võisai singi-juustuga</text:p>
      <text:p text:style-name="P10">Võileib anšoovisega</text:p>
      <text:p text:style-name="P11">Võisai soolaforelliga</text:p>
      <text:p text:style-name="P12">Võileib creme bonjuriga</text:p>
      <text:p text:style-name="P13">Kaneelisaiake</text:p>
      <text:p text:style-name="P14">Croissant</text:p>
      <text:p text:style-name="P15">Moosisaiake</text:p>
      <text:p text:style-name="P16">Vaniljekreemi saiake</text:p>
      <text:p text:style-name="P17">Fetajuustu kolmnurk</text:p>
      <text:p text:style-name="P18">Pähklisaiake</text:p>
      <text:p text:style-name="P19">Hakklihapirukas</text:p>
      <text:p text:style-name="P20">Singipirukas</text:p>
      <text:p text:style-name="P21">Juustupirukas</text:p>
      <text:p text:style-name="P22">Puuviljavalik</text:p>
      <text:p text:style-name="P23"/>
      <text:p text:style-name="P24"><text:span text:style-name="T25">Kohvipaus<text:s/></text:span><text:span text:style-name="T26">koos küpsistega</text:span><text:span text:style-name="T27"><text:s/>(</text:span><text:span text:style-name="T28">magusad ning soolased</text:span><text:span text:style-name="T29">)</text:span><text:span text:style-name="T30"><text:s/>3,10</text:span><text:span text:style-name="T31"><text:s/></text:span><text:span text:style-name="T32">€/in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EHIS PAJU</dc:creator>
    <meta:creation-date>2009-04-16T11:32:00Z</meta:creation-date>
    <dc:date>2022-06-02T11:13:00Z</dc:date>
    <meta:template xlink:href="Normal.dotm" xlink:type="simple"/>
    <meta:editing-cycles>10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391" meta:row-count="2" meta:non-whitespace-character-count="334"/>
  </office:meta>
</office:document-meta>
</file>